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fo:color="#000000" fo:font-size="10pt" style:font-size-asian="10pt" style:font-name-complex="Tms Rmn" style:font-size-complex="10pt"/>
    </style:style>
    <style:style style:name="P4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</style:style>
    <style:style style:name="P5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font-size="10pt" officeooo:paragraph-rsid="00030a9d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font-size="10pt" style:text-underline-style="solid" style:text-underline-width="auto" style:text-underline-color="font-color" fo:font-weight="bold" officeooo:rsid="00030a9d" officeooo:paragraph-rsid="00030a9d" style:font-name-asian="F" style:font-size-asian="10pt" style:language-asian="de" style:country-asian="DE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color="#000000" fo:font-size="10pt" style:font-size-asian="10pt" style:font-name-complex="Tms Rmn" style:font-size-complex="10pt"/>
    </style:style>
    <style:style style:name="P9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officeooo:paragraph-rsid="00030a9d"/>
    </style:style>
    <style:style style:name="P10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officeooo:rsid="00030a9d" officeooo:paragraph-rsid="00030a9d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2" style:family="paragraph" style:parent-style-name="Frame_20_contents">
      <style:text-properties fo:font-size="66pt" officeooo:rsid="00030a9d" officeooo:paragraph-rsid="00030a9d" style:font-size-asian="66pt" style:font-size-complex="66pt"/>
    </style:style>
    <style:style style:name="P1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1f4e79" fo:font-size="72pt" fo:font-weight="bold" style:font-size-asian="72pt" style:font-weight-asian="bold" style:font-size-complex="72pt"/>
    </style:style>
    <style:style style:name="T2" style:family="text">
      <style:text-properties fo:color="#1f4e79"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background-color="#ffff00"/>
    </style:style>
    <style:style style:name="T5" style:family="text">
      <style:text-properties fo:font-size="10pt" officeooo:rsid="00030a9d" style:font-size-asian="10pt" style:font-size-complex="10pt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officeooo:rsid="00030a9d" style:font-size-asian="10pt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30a9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bold" officeooo:rsid="00030a9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officeooo:rsid="00030a9d" style:font-size-asian="10pt" style:font-weight-asian="bold" style:font-name-complex="Arial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0pt" officeooo:rsid="00030a9d" style:font-name-asian="F" style:font-size-asian="10pt" style:language-asian="de" style:country-asian="DE" style:font-size-complex="10pt" fo:background-color="#ffff00"/>
    </style:style>
    <style:style style:name="T16" style:family="text">
      <style:text-properties fo:color="#000000"/>
    </style:style>
    <style:style style:name="T17" style:family="text">
      <style:text-properties fo:color="#000000" fo:font-size="10pt" style:font-size-asian="10pt" style:font-name-complex="Tms Rmn" style:font-size-complex="10pt"/>
    </style:style>
    <style:style style:name="T18" style:family="text">
      <style:text-properties fo:color="#000000" fo:font-size="10pt" style:font-size-asian="10pt" style:font-name-complex="Tms Rmn" style:font-size-complex="10pt" fo:background-color="#ffff00"/>
    </style:style>
    <style:style style:name="T19" style:family="text">
      <style:text-properties fo:color="#000000" fo:font-size="10pt" officeooo:rsid="00030a9d" style:font-size-asian="10pt" style:font-name-complex="Tms Rmn" style:font-size-complex="10pt"/>
    </style:style>
    <style:style style:name="T20" style:family="text">
      <style:text-properties fo:color="#000000" fo:font-size="10pt" fo:font-weight="bold" style:font-size-asian="10pt" style:font-weight-asian="bold" style:font-name-complex="Tms Rmn" style:font-size-complex="10pt"/>
    </style:style>
    <style:style style:name="T21" style:family="text">
      <style:text-properties fo:color="#000000" fo:font-size="10pt" fo:font-weight="bold" style:font-size-asian="10pt" style:font-weight-asian="bold" style:font-name-complex="Tms Rmn" style:font-size-complex="10pt" fo:background-color="#ffff00"/>
    </style:style>
    <style:style style:name="T22" style:family="text">
      <style:text-properties officeooo:rsid="00030a9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30a9d" style:font-weight-asian="bold" style:font-weight-complex="bold"/>
    </style:style>
    <style:style style:name="T25" style:family="text">
      <style:text-properties fo:color="#0563c1" fo:font-size="10pt" style:text-underline-style="solid" style:text-underline-width="auto" style:text-underline-color="font-color" fo:font-weight="bold" officeooo:rsid="00030a9d" style:font-name-asian="F" style:font-size-asian="10pt" style:language-asian="de" style:country-asian="DE" style:font-weight-asian="bold" style:font-name-complex="Arial" style:font-size-complex="10pt"/>
    </style:style>
    <style:style style:name="T26" style:family="text">
      <style:text-properties fo:color="#0563c1" fo:font-size="10pt" style:text-underline-style="solid" style:text-underline-width="auto" style:text-underline-color="font-color" fo:font-weight="bold" style:font-name-asian="F" style:font-size-asian="10pt" style:language-asian="de" style:country-asian="DE" style:font-weight-asian="bold" style:font-name-complex="Arial" style:font-size-complex="10pt"/>
    </style:style>
    <style:style style:name="fr1" style:family="graphic" style:parent-style-name="Frame">
      <style:graphic-properties fo:margin-top="0cm" fo:margin-bottom="0.199cm" style:wrap="run-through" style:number-wrapped-paragraphs="no-limit" style:vertical-pos="from-top" style:vertical-rel="paragraph" style:horizontal-pos="from-left" style:horizontal-rel="paragraph" draw:opacity="0%" draw:fill-image-width="0cm" draw:fill-image-height="0cm" fo:padding="0cm" fo:border="none" style:shadow="none" draw:shadow-opacity="100%" draw:textarea-vertical-align="top">
        <style:columns fo:column-count="1" fo:column-gap="0cm"/>
      </style:graphic-properties>
    </style:style>
    <style:style style:name="gr1" style:family="graphic">
      <style:graphic-properties draw:stroke="none" svg:stroke-width="0.018cm" draw:fill="none" draw:textarea-vertical-align="top" draw:auto-grow-height="false" fo:min-height="2.796cm" fo:min-width="8.186cm" fo:padding-top="0cm" fo:padding-bottom="0cm" fo:padding-left="0cm" fo:padding-right="0cm" fo:wrap-option="wrap" fo:margin-left="0.318cm" fo:margin-right="0.335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style-name="gr1" draw:text-style-name="P13" svg:width="8.185cm" svg:height="2.795cm" svg:x="9.791cm" svg:y="-0.002cm"><text:p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Adresse Vermieter ….<text:tab/><text:tab/><text:tab/><text:tab/><text:tab/><text:tab/></text:span><text:span text:style-name="T15">Simmerath</text:span><text:span text:style-name="T3">, im </text:span><text:span text:style-name="T4">Juli</text:span><text:span text:style-name="T3"> 201</text:span><text:span text:style-name="T5">7</text:span></text:p>
      <text:p text:style-name="P2"><draw:frame draw:style-name="fr1" draw:name="Rahmen1" text:anchor-type="paragraph" svg:x="9.79cm" svg:y="0.101cm" svg:width="8.186cm" svg:height="2.312cm" draw:z-index="1"><draw:text-box><text:p text:style-name="P12"><text:span text:style-name="T2">Muster</text:span></text:p></draw:text-box></draw:frame></text:p>
      <text:p text:style-name="P1"><text:span text:style-name="T3">An die Mieter …..</text:span></text:p>
      <text:p text:style-name="P2"/>
      <text:p text:style-name="P1"><text:span text:style-name="T3">Liebe Mieter,</text:span></text:p>
      <text:p text:style-name="P2"/>
      <text:p text:style-name="P1"><text:span text:style-name="T3">Glasfaser ist zurzeit in </text:span><text:span text:style-name="T5">Simmerath und Roetgen</text:span><text:span text:style-name="T3"> als Alternative zur Telekom oder anderen DSL-/Telefonanbietern in aller Munde. Sofern genügend Haushalte einen Abschluss tätigen, wird die Deutsche-Glasfaser </text:span><text:span text:style-name="T5">Simmerath und Roetgen</text:span><text:span text:style-name="T3"> mit entsprechenden Netzen versorgen. Allen, die innerhalb der Bündelungsphase einen Vertrag abschließen, werden die Anschlussgebühren (</text:span><text:span text:style-name="T5">ca</text:span><text:span text:style-name="T3">. 750,00 EUR je Wohneinheit) erlassen.</text:span></text:p>
      <text:p text:style-name="P2"/>
      <text:p text:style-name="P1"><text:span text:style-name="T8">Ich wünsche mir ausdrücklich für jede Wohnung / </text:span><text:span text:style-name="T9">Einheit </text:span><text:span text:style-name="T8">einen solchen Anschluss. Glasfaser wertet Ihre Wohnung, das Haus und unseren Ort auf</text:span><text:span text:style-name="T3">.</text:span></text:p>
      <text:p text:style-name="P2"/>
      <text:p text:style-name="P1"><text:span text:style-name="T3">Bitte besuchen Sie die Informationsveranstaltungen und erkundigen Sie sich.</text:span></text:p>
      <text:p text:style-name="P4"><text:span text:style-name="T12">Informationen zur Deutschen-Glasfaser</text:span></text:p>
      <text:p text:style-name="P5"/>
      <text:p text:style-name="P4"><text:span text:style-name="T3">Deutsche Glasfaser Holding GmbH, Ostlandstraße 5, 46325 Borken</text:span></text:p>
      <text:p text:style-name="P9"><text:span text:style-name="T3">E-Mail: </text:span><text:a xlink:type="simple" xlink:href="mailto:mail@dgberatung.info" text:style-name="Internet_20_link" text:visited-style-name="Visited_20_Internet_20_Link"><text:span text:style-name="T25">mailto:mail@dgberatung.info</text:span></text:a><text:span text:style-name="T3">, <text:tab/>Internet: <text:s/></text:span><text:a xlink:type="simple" xlink:href="http://www.deutsche-glasfaser.de" text:style-name="Internet_20_link" text:visited-style-name="Visited_20_Internet_20_Link"><text:span text:style-name="T25">www.deutsche-glasfaser.de</text:span></text:a></text:p>
      <text:p text:style-name="P4"><text:span text:style-name="T3">Telefonnummer: 02861/ 8133421 </text:span></text:p>
      <text:p text:style-name="P5"/>
      <text:p text:style-name="P4"><text:span text:style-name="Strong_20_Emphasis"><text:span text:style-name="T6">Servicepunkt Simmerath, </text:span></text:span><text:span text:style-name="T6">Rathausplatz 14, 52152 Simmerath <text:line-break/></text:span><text:span text:style-name="T10">Öffnungszeiten:<text:tab/></text:span><text:span text:style-name="T7">Mi</text:span><text:span text:style-name="T6">, Fr: 14:00 - 19:00 Uhr und Sa: 10:00 - 1</text:span><text:span text:style-name="T7">4</text:span><text:span text:style-name="T6">:00 Uhr</text:span></text:p>
      <text:p text:style-name="P4"><text:span text:style-name="T6"/></text:p>
      <text:p text:style-name="P4"><text:span text:style-name="Strong_20_Emphasis"><text:span text:style-name="T6">Servicepunkt Roetgen,</text:span></text:span><text:span text:style-name="T6"> Hauptstraße 35, 52159 Roetgen </text:span></text:p>
      <text:p text:style-name="P6"><text:span text:style-name="T23">Öffnungszeiten:<text:tab/></text:span><text:span text:style-name="T22">Do,</text:span> Fr: 14:00 - 19:00 Uhr und Sa: 10:00 - 1<text:span text:style-name="T22">4</text:span>:00 Uhr</text:p>
      <text:p text:style-name="P6"/>
      <text:p text:style-name="P4"><text:span text:style-name="T13">Private Internetseite</text:span><text:span text:style-name="T12"> „Glasfaser </text:span><text:span text:style-name="T13">Eifel</text:span><text:span text:style-name="T12">“<text:line-break/></text:span><text:a xlink:type="simple" xlink:href="http://www.glasfaser-eifel.de/" text:style-name="Internet_20_link" text:visited-style-name="Visited_20_Internet_20_Link"><text:span text:style-name="T13">http://www.glasfaser-eifel.de/</text:span></text:a></text:p>
      <text:p text:style-name="P8"/>
      <text:p text:style-name="P7"><text:span text:style-name="T16">Facebookseite „Glasfaser für Simmerath und Roetgen“</text:span></text:p>
      <text:p text:style-name="P10"><text:a xlink:type="simple" xlink:href="https://www.facebook.com/groups/glasfaserfuersimmerath/" text:style-name="Internet_20_link" text:visited-style-name="Visited_20_Internet_20_Link"><text:span text:style-name="T26">https://www.facebook.com/groups/glasfaserfuersimmerath/</text:span></text:a></text:p>
      <text:p text:style-name="P3"/>
      <text:p text:style-name="P1"><text:span text:style-name="T20">Die Deutsche Glasfaser übernimmt die komplette Abwicklung </text:span><text:span text:style-name="T17">mit dem bisherigen DSL-Vertragspartner und garantiert keine Doppelzahlungen. Erst wenn der Altvertrag erlischt, beginnt der „Glasfaser-Vertrag“. Die Leitung kann jedoch sofort genutzt werden.</text:span></text:p>
      <text:p text:style-name="P3"/>
      <text:p text:style-name="P1"><text:span text:style-name="T17">Als Vermieter bin ich bereit, mich </text:span><text:span text:style-name="T20">an den entstehenden Mehrkosten</text:span><text:span text:style-name="T17"> (Differenz: bisherige Fixkosten vom Internet-/Telefonvertrag zum neuen Glasfaservertrag) des Erstvertrages (24 Monate) </text:span><text:span text:style-name="T20">mit bis zu maximal </text:span><text:span text:style-name="T21">XXX,XX</text:span><text:span text:style-name="T20"> EUR zu beteiligen</text:span><text:span text:style-name="T17">. Dies könnte in Form eines Mieterlasses über 24 Monate oder über die Nebenkostenabrechnung erfolgen.</text:span></text:p>
      <text:p text:style-name="P3"/>
      <text:p text:style-name="P1"><text:span text:style-name="T17">Es ist wichtig, dass </text:span><text:span text:style-name="T20">Sie als Mieter aktiv werden und einen Vertrag abschließen</text:span><text:span text:style-name="T17">. </text:span></text:p>
      <text:p text:style-name="P1"><text:span text:style-name="T17">Sollten Sie sich nicht dazu entschließen wollen, </text:span><text:span text:style-name="T20">werde ich als Vermieter die Wohnung technisch auf Glasfaser vorbereiten lassen.</text:span></text:p>
      <text:p text:style-name="P3"/>
      <text:p text:style-name="P1"><text:span text:style-name="T17">Bitte lassen Sie mir daher bis </text:span><text:span text:style-name="T18">XXXXXXXXX</text:span><text:span text:style-name="T17"> eine Rückmeldung zukommen.</text:span></text:p>
      <text:p text:style-name="P3"/>
      <text:p text:style-name="P1"><text:span text:style-name="T17">Gerne stehe ich </text:span><text:span text:style-name="T19">f</text:span><text:span text:style-name="T17">ür Rückfragen zur Verfügu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Schubert</meta:initial-creator>
    <meta:editing-cycles>9</meta:editing-cycles>
    <meta:creation-date>2016-07-16T06:45:00</meta:creation-date>
    <dc:date>2017-07-24T18:11:41.473000000</dc:date>
    <meta:editing-duration>PT57M42S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23" meta:word-count="285" meta:character-count="2224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